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3.081cm" style:rel-column-width="42857*"/>
    </style:style>
    <style:style style:name="Tableau1.B" style:family="table-column">
      <style:table-column-properties style:column-width="3.522cm" style:rel-column-width="11540*"/>
    </style:style>
    <style:style style:name="Tableau1.C" style:family="table-column">
      <style:table-column-properties style:column-width="3.399cm" style:rel-column-width="1113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27" style:family="table-row">
      <style:table-row-properties style:min-row-height="0.661cm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text-underline-style="none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lasse de découverte à Port Barcarès</text:p>
      <text:p text:style-name="P3">Trousseau</text:p>
      <text:p text:style-name="P1"/>
      <text:p text:style-name="P8">Le contenu de ce trousseau, c'est ce qu'il doit y avoir <text:span text:style-name="T1">dans la valise</text:span> de votre enfant.</text:p>
      <text:p text:style-name="P8">En plus, il devra arriver le jour du départ, dans une tenue confortable (le séjour sera sportif)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Nom et prénom de l'enfant : ........................................................................</text:p>
          </table:table-cell>
          <table:table-cell table:style-name="Tableau1.A1" office:value-type="string">
            <text:p text:style-name="P10">Cocher en préparant la valise</text:p>
          </table:table-cell>
          <table:table-cell table:style-name="Tableau1.C1" office:value-type="string">
            <text:p text:style-name="P10">Cocher en arrivant sur place</text:p>
          </table:table-cell>
        </table:table-row>
        <table:table-row>
          <table:table-cell table:style-name="Tableau1.A2" office:value-type="string">
            <text:p text:style-name="P4">1) Linge de corps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6 slips ou culottes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6 paires de chaussettes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4 tee-shirts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ou 2 pyjama(s)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4">2) Vêtements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2 pantalons ou jeans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2 bermudas ou shorts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2 pull-over légers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polaire chaude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vêtement de pluie type Kway ou imper léger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paire de baskets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paire de pantoufles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jogging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4">3) Affaires toilette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Savon, brosse à dents, dentifrice, shampoing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serviette de bain pour la toilette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peigne et/ou 1 brosse à cheveux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2 paquets de mouchoirs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>4) Piscine + Voile + Canoë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5">• un sac à dos contenant :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5">• 1 maillot de bain (slip de bain pour les garçons) + <text:s/>un deuxième si possible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5">• 1 bonnet de bain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5">• 1 serviette de bain pour la baignade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5">• 1 paire de vieilles baskets ou chaussures d'eau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 table:style-name="Tableau1.27">
          <table:table-cell table:style-name="Tableau1.A2" office:value-type="string">
            <text:p text:style-name="P5">• 1 « tenue d'eau » : vieux short et vieux tee-shirt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<text:span text:style-name="T2">5</text:span><text:span text:style-name="T2">) Autres </text:span>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casquette ou bob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paire de lunettes de soleil (si possible avec un lien)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paire de baskets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tube de lait ou crème solaire (protection forte)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serviette de table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sac avec le pique-nique du lundi midi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gourde qui ferme bien ou une petite bouteille d'eau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sac pour le linge sale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5">• 1 petit jeu ( éviter les jeux dont les pièces peuvent disparaître ) → pas obligatoire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la trousse avec stylos, crayons à papier, gomme, règle, colle. (pas de ciseaux, de compas)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1 ou 2 livres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• Pour les enfants que cela peut rassurer... 1 doudou, 1 oreiller, 1 veilleuse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09:27:21</meta:creation-date>
    <dc:title>chipi</dc:title>
    <meta:editing-duration>PT4H20M26S</meta:editing-duration>
    <meta:editing-cycles>6</meta:editing-cycles>
    <meta:generator>OpenOffice/4.0.0$Win32 OpenOffice.org_project/400m3$Build-9702</meta:generator>
    <dc:date>2015-04-09T17:30:10.44</dc:date>
    <meta:print-date>2014-04-11T12:40:48.02</meta:print-date>
    <meta:document-statistic meta:table-count="1" meta:image-count="0" meta:object-count="0" meta:page-count="1" meta:paragraph-count="46" meta:word-count="335" meta:character-count="1701"/>
    <meta:template xlink:type="simple" xlink:actuate="onRequest" xlink:title="chipi" xlink:href="../../../../home/chipi/.config/libreoffice/4/user/template/chipi1.ott" meta:date="2014-04-08T09:27:20"/>
  </office:meta>
</office:document-meta>
</file>