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9.965cm" fo:margin-left="0cm" table:align="left"/>
    </style:style>
    <style:style style:name="Tableau1.A" style:family="table-column">
      <style:table-column-properties style:column-width="2.526cm"/>
    </style:style>
    <style:style style:name="Tableau1.B" style:family="table-column">
      <style:table-column-properties style:column-width="2.492cm"/>
    </style:style>
    <style:style style:name="Tableau1.D" style:family="table-column">
      <style:table-column-properties style:column-width="2.491cm"/>
    </style:style>
    <style:style style:name="Tableau1.1" style:family="table-row">
      <style:table-row-properties style:min-row-height="0.82cm" style:use-optimal-row-height="false"/>
    </style:style>
    <style:style style:name="Tableau1.A1" style:family="table-cell">
      <style:table-cell-properties fo:padding="0.097cm" fo:border="none" style:writing-mode="lr-tb"/>
    </style:style>
    <style:style style:name="Tableau1.B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leau1.H1" style:family="table-cell">
      <style:table-cell-properties fo:background-color="#cccccc" fo:padding="0.097cm" fo:border="0.002cm solid #000000" style:writing-mode="lr-tb">
        <style:background-image/>
      </style:table-cell-properties>
    </style:style>
    <style:style style:name="Tableau1.2" style:family="table-row">
      <style:table-row-properties style:min-row-height="0.776cm" style:use-optimal-row-height="false"/>
    </style:style>
    <style:style style:name="Tableau1.A2" style:family="table-cell">
      <style:table-cell-properties fo:background-color="#ff9999" fo:padding="0.097cm" fo:border="0.002cm solid #000000" style:writing-mode="lr-tb">
        <style:background-image/>
      </style:table-cell-properties>
    </style:style>
    <style:style style:name="Tableau1.B2" style:family="table-cell">
      <style:table-cell-properties fo:background-color="#ffff99" fo:padding="0.097cm" fo:border-left="0.002cm solid #000000" fo:border-right="none" fo:border-top="none" fo:border-bottom="0.002cm solid #000000" style:writing-mode="lr-tb">
        <style:background-image/>
      </style:table-cell-properties>
    </style:style>
    <style:style style:name="Tableau1.C2" style:family="table-cell">
      <style:table-cell-properties fo:background-color="#cfe7f5" fo:padding="0.097cm" fo:border-left="0.002cm solid #000000" fo:border-right="none" fo:border-top="none" fo:border-bottom="0.002cm solid #000000" style:writing-mode="lr-tb">
        <style:background-image/>
      </style:table-cell-properties>
    </style:style>
    <style:style style:name="Tableau1.D2" style:family="table-cell">
      <style:table-cell-properties fo:background-color="#ffccff" fo:padding="0.097cm" fo:border-left="0.002cm solid #000000" fo:border-right="none" fo:border-top="none" fo:border-bottom="0.002cm solid #000000" style:writing-mode="lr-tb">
        <style:background-image/>
      </style:table-cell-properties>
    </style:style>
    <style:style style:name="Tableau1.E2" style:family="table-cell">
      <style:table-cell-properties fo:padding="0.097cm" fo:border-left="0.002cm solid #000000" fo:border-right="none" fo:border-top="none" fo:border-bottom="0.002cm solid #000000" style:writing-mode="lr-tb"/>
    </style:style>
    <style:style style:name="Tableau1.H2" style:family="table-cell">
      <style:table-cell-properties fo:background-color="#ffff99" fo:padding="0.097cm" fo:border-left="0.002cm solid #000000" fo:border-right="0.002cm solid #000000" fo:border-top="none" fo:border-bottom="0.002cm solid #000000" style:writing-mode="lr-tb">
        <style:background-image/>
      </style:table-cell-properties>
    </style:style>
    <style:style style:name="Tableau1.A3" style:family="table-cell">
      <style:table-cell-properties fo:background-color="#ff9999" fo:padding="0.097cm" fo:border-left="0.002cm solid #000000" fo:border-right="none" fo:border-top="none" fo:border-bottom="0.002cm solid #000000" style:writing-mode="lr-tb">
        <style:background-image/>
      </style:table-cell-properties>
    </style:style>
    <style:style style:name="Tableau1.G3" style:family="table-cell">
      <style:table-cell-properties fo:background-color="#ffcc99" fo:padding="0.097cm" fo:border-left="0.002cm solid #000000" fo:border-right="none" fo:border-top="none" fo:border-bottom="0.002cm solid #000000" style:writing-mode="lr-tb">
        <style:background-image/>
      </style:table-cell-properties>
    </style:style>
    <style:style style:name="Tableau1.H4"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style:text-properties fo:font-size="12pt" style:font-size-asian="12pt" style:font-size-complex="12pt"/>
    </style:style>
    <style:style style:name="P2" style:family="paragraph" style:parent-style-name="Standard">
      <style:paragraph-properties fo:margin-top="0cm" fo:margin-bottom="0cm" fo:text-align="justify" style:justify-single-word="false"/>
      <style:text-properties fo:font-size="12pt" style:font-size-asian="12pt" style:font-size-complex="12pt"/>
    </style:style>
    <style:style style:name="P3" style:family="paragraph" style:parent-style-name="Standard">
      <style:paragraph-properties fo:margin-top="0cm" fo:margin-bottom="0cm"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6" style:family="paragraph" style:parent-style-name="Standard">
      <style:paragraph-properties fo:margin-top="0cm" fo:margin-bottom="0cm" fo:text-align="justify" style:justify-single-word="false"/>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7" style:family="paragraph" style:parent-style-name="Standard">
      <style:paragraph-properties fo:margin-top="0cm" fo:margin-bottom="0cm" fo:text-align="justify" style:justify-single-word="false"/>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P8"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margin-top="0cm" fo:margin-bottom="0cm" fo:text-align="justify" style:justify-single-word="false"/>
      <style:text-properties fo:font-size="8pt" style:font-size-asian="8pt" style:font-size-complex="8pt"/>
    </style:style>
    <style:style style:name="P11" style:family="paragraph" style:parent-style-name="Standard">
      <style:paragraph-properties fo:margin-top="0cm" fo:margin-bottom="0cm" fo:text-align="justify" style:justify-single-word="false"/>
    </style:style>
    <style:style style:name="P12" style:family="paragraph" style:parent-style-name="Paragraphe_20_de_20_liste">
      <style:paragraph-properties fo:margin-top="0cm" fo:margin-bottom="0cm" fo:text-align="justify" style:justify-single-word="false"/>
      <style:text-properties fo:font-size="12pt" style:font-size-asian="12pt" style:font-size-complex="12pt"/>
    </style:style>
    <style:style style:name="P13" style:family="paragraph" style:parent-style-name="Normal">
      <style:paragraph-properties fo:margin-top="0cm" fo:margin-bottom="0cm" fo:text-align="justify" style:justify-single-word="false"/>
      <style:text-properties fo:font-size="12pt" style:font-size-asian="12pt" style:font-size-complex="12pt"/>
    </style:style>
    <style:style style:name="P14" style:family="paragraph" style:parent-style-name="Standard">
      <style:paragraph-properties fo:margin-left="0.635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15" style:family="paragraph" style:parent-style-name="Normal">
      <style:paragraph-properties fo:margin-left="0.635cm" fo:margin-right="0cm" fo:text-indent="0cm" style:auto-text-indent="false">
        <style:tab-stops/>
      </style:paragraph-properties>
      <style:text-properties fo:font-size="12pt" style:font-size-asian="12pt" style:font-size-complex="12pt"/>
    </style:style>
    <style:style style:name="P16" style:family="paragraph" style:parent-style-name="Table_20_Contents">
      <style:paragraph-properties fo:text-align="center" style:justify-single-word="false"/>
    </style:style>
    <style:style style:name="P17"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font-size-complex="12pt"/>
    </style:style>
    <style:style style:name="P18" style:family="paragraph" style:parent-style-name="Standard">
      <style:paragraph-properties fo:margin-left="1.27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P19" style:family="paragraph" style:parent-style-name="Paragraphe_20_de_20_liste">
      <style:text-properties fo:font-size="12pt" style:font-size-asian="12pt" style:font-size-complex="12pt"/>
    </style:style>
    <style:style style:name="P20" style:family="paragraph" style:parent-style-name="Standard" style:master-page-name="MP0">
      <style:paragraph-properties fo:margin-top="0cm" fo:margin-bottom="0cm" style:page-number="auto" fo:break-before="page"/>
      <style:text-properties fo:font-size="12pt" style:font-size-asian="12pt" style:font-size-complex="12pt"/>
    </style:style>
    <style:style style:name="P21" style:family="paragraph" style:parent-style-name="Standard" style:list-style-name="L1">
      <style:paragraph-properties fo:margin-top="0cm" fo:margin-bottom="0cm" fo:text-align="justify" style:justify-single-word="false"/>
      <style:text-properties fo:font-size="12pt" style:font-size-asian="12pt" style:font-size-complex="12pt"/>
    </style:style>
    <style:style style:name="P22" style:family="paragraph" style:parent-style-name="Standard" style:list-style-name="L2">
      <style:paragraph-properties fo:margin-top="0cm" fo:margin-bottom="0cm" fo:text-align="justify" style:justify-single-word="false"/>
      <style:text-properties fo:font-size="12pt" style:font-size-asian="12pt" style:font-size-complex="12pt"/>
    </style:style>
    <style:style style:name="P23" style:family="paragraph" style:parent-style-name="Standard" style:list-style-name="L3">
      <style:paragraph-properties fo:margin-top="0cm" fo:margin-bottom="0cm" fo:text-align="justify" style:justify-single-word="false"/>
      <style:text-properties fo:font-size="12pt" style:font-size-asian="12pt" style:font-size-complex="12pt"/>
    </style:style>
    <style:style style:name="P24" style:family="paragraph" style:parent-style-name="Standard" style:list-style-name="L4">
      <style:paragraph-properties fo:margin-top="0cm" fo:margin-bottom="0cm" fo:text-align="justify" style:justify-single-word="false"/>
      <style:text-properties fo:font-size="12pt" style:font-size-asian="12pt" style:font-size-complex="12pt"/>
    </style:style>
    <style:style style:name="P25" style:family="paragraph" style:parent-style-name="Standard" style:list-style-name="L4">
      <style:paragraph-properties fo:margin-top="0cm" fo:margin-bottom="0cm" fo:text-align="justify" style:justify-single-word="false"/>
    </style:style>
    <style:style style:name="P26" style:family="paragraph" style:parent-style-name="Paragraphe_20_de_20_liste" style:list-style-name="L4">
      <style:paragraph-properties fo:margin-top="0cm" fo:margin-bottom="0cm" fo:text-align="justify" style:justify-single-word="false"/>
      <style:text-properties fo:font-size="12pt" style:font-size-asian="12pt" style:font-size-complex="12pt"/>
    </style:style>
    <style:style style:name="T1"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position="super 67%" fo:font-size="12pt" style:font-size-asian="12pt" style:font-size-complex="12pt"/>
    </style:style>
    <style:style style:name="T7" style:family="text">
      <style:text-properties fo:color="#ff3333" fo:font-size="12pt" style:font-size-asian="12pt" style:font-size-complex="12pt"/>
    </style:style>
    <style:style style:name="T8" style:family="text">
      <style:text-properties fo:font-weight="bold" style:font-weight-asian="bold" style:font-weight-complex="bol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École élémentaire des Buis</text:p>
      <text:p text:style-name="P1">10 rue Joly Cœur</text:p>
      <text:p text:style-name="P1">71460 SAINT-GENGOUX-LE-NATIONAL</text:p>
      <text:p text:style-name="P9"/>
      <text:p text:style-name="P3">Compte rendu du 1er conseil d'école du 05/11/15</text:p>
      <text:p text:style-name="P10"/>
      <text:p text:style-name="P2">Ouverture à 18H00.</text:p>
      <text:p text:style-name="P11"><text:span text:style-name="Police_20_par_20_défaut"><text:span text:style-name="T1">Personnes Présentes :</text:span></text:span><text:span text:style-name="Police_20_par_20_défaut"><text:span text:style-name="T1"> </text:span></text:span><text:span text:style-name="Police_20_par_20_défaut"><text:span text:style-name="T2">Mmes Clerc, </text:span></text:span><text:span text:style-name="Police_20_par_20_défaut"><text:span text:style-name="T2">Delorme, Bruneau, Laporte, Ludwig,</text:span></text:span><text:span text:style-name="Police_20_par_20_défaut"><text:span text:style-name="T2"> </text:span></text:span><text:span text:style-name="Police_20_par_20_défaut"><text:span text:style-name="T2">Uzan, Petitet, Massin, Daussin, Chatelain, Lamy, Appiah, Royet, Bert, Jeandin – Mrs Pierre, Rondier, Brun, Cessot</text:span></text:span></text:p>
      <text:p text:style-name="P12"/>
      <text:p text:style-name="P12"/>
      <text:p text:style-name="P11"><text:span text:style-name="Police_20_par_20_défaut"><text:span text:style-name="T1">Personnes excusées :</text:span></text:span><text:span text:style-name="Police_20_par_20_défaut"><text:span text:style-name="T2"> Mr Buiron (IEN), Mme Geoffray (AVS), Mme, Lavenant (psychologue), Mme Lacour (suppléa</text:span></text:span><text:span text:style-name="Police_20_par_20_défaut"><text:span text:style-name="T2">nte), Mme Blanchedeau (suppléante) et Madame Rothblez (suppléante)</text:span></text:span></text:p>
      <text:p text:style-name="P6">Personnes Absentes :</text:p>
      <text:p text:style-name="P14"/>
      <text:p text:style-name="P11"><text:span text:style-name="Police_20_par_20_défaut"><text:span text:style-name="T3">1°- PRESENTATION DE L’EQUIPE ET EFFECTIFS ET REPARTITIONS 2015-2016</text:span></text:span><text:span text:style-name="Police_20_par_20_défaut"><text:span text:style-name="T5"> :</text:span></text:span></text:p>
      <text:p text:style-name="P2">L’équipe enseignante se compose :</text:p>
      <text:p text:style-name="P2">Mme DELORME pour les CP</text:p>
      <text:p text:style-name="P2">Mme BRUNEAU <text:s/>pour les CE1</text:p>
      <text:p text:style-name="P2">Mme LAPORTE pour les CE2</text:p>
      <text:p text:style-name="P2">Mr RONDIER pour les CM1</text:p>
      <text:p text:style-name="P2">Mmes CLERC (directrice) et LUDWIG (jeudi) pour les CM2</text:p>
      <text:p text:style-name="P2">Mme LAVENANT psychologue scolaire</text:p>
      <text:p text:style-name="P2">Mmes BRUN, GROSJEAN et CHAUSSIN brigades (remplaçantes)</text:p>
      <text:p text:style-name="P2">Mme UZAN maître E (Rased)</text:p>
      <text:p text:style-name="P2">Mme GEOFFRAY, AVS</text:p>
      <text:p text:style-name="P2"/>
      <text:p text:style-name="P2">Mlle Clerc, qui préside le conseil d'école aujourd'hui afin d'assurer la continuité de la direction et le bon passage de relais, est en congé maternité depuis les vacances de la Toussaint. Elle est remplacée dans sa classe par Mr Brun jusqu'aux vacances de février.</text:p>
      <text:p text:style-name="P2">C'est Mr Rondier qui assurera l'intérim de direction pendant cette période.</text:p>
      <text:p text:style-name="P2"/>
      <text:p text:style-name="P11"><text:span text:style-name="Police_20_par_20_défaut"><text:span text:style-name="T4">Répartitions</text:span></text:span><text:span text:style-name="Police_20_par_20_défaut"><text:span text:style-name="T2"> :</text:span></text:span></text:p>
      <text:p text:style-name="P2">25 CP – 19 CE1 – 19 CE2 – 22 CM1 <text:s/>– 20 CM2 (2 arrivées au 2 novembre : un élève en CE1 et une élève en CM1)</text:p>
      <text:p text:style-name="P11"><text:span text:style-name="Police_20_par_20_défaut"><text:span text:style-name="T4">TOTAL ELEVES</text:span></text:span><text:span text:style-name="Police_20_par_20_défaut"><text:span text:style-name="T2"> : 105</text:span></text:span></text:p>
      <text:p text:style-name="P2"/>
      <text:p text:style-name="P2">Un nouvel élève arrivera en janvier 2016 en classe de CE1.</text:p>
      <text:p text:style-name="P2"/>
      <text:p text:style-name="P11"><text:span text:style-name="Police_20_par_20_défaut"><text:span text:style-name="T4">Situation prévisionnelle pour la rentrée 2016 :</text:span></text:span><text:span text:style-name="Police_20_par_20_défaut"><text:span text:style-name="T2"> <text:s/>16 CP – 25 CE1 – 20 CE2 – 19 CM1 et 22 CM2 soit 102 élèves.</text:span></text:span></text:p>
      <text:p text:style-name="P2"/>
      <text:p text:style-name="P4">2°-RESULTATS DES ELECTIONS DES REPRESENTANTS DES PARENTS D'ELEVES</text:p>
      <text:p text:style-name="P2">166 parents inscrits</text:p>
      <text:p text:style-name="P2">96 votants</text:p>
      <text:p text:style-name="P2">5 votes nuls</text:p>
      <text:p text:style-name="P2">91 exprimés</text:p>
      <text:p text:style-name="P2">taux de participation : <text:s/>57,83 %</text:p>
      <text:p text:style-name="P2">5 sièges pourvus + 5 suppléants</text:p>
      <text:p text:style-name="P2">Titulaires : APPIAH Nisha, CHATELAIN Antoinette, CESSOT Martial, DAUSSIN Sabine et ROYET Frédérique</text:p>
      <text:p text:style-name="P2">Suppléants : LACOUR Virginie, BLANCHEDEAU Marie, LAMY Erika, MASSIN Laure et ROTHBLEZ Rachel</text:p>
      <text:p text:style-name="P4"><text:soft-page-break/></text:p>
      <text:p text:style-name="P11"><text:span text:style-name="Police_20_par_20_défaut"><text:span text:style-name="T3">3°-FONCTIONNEMENT DE L'ECOLE</text:span></text:span><text:span text:style-name="Police_20_par_20_défaut"><text:span text:style-name="T5"> :</text:span></text:span></text:p>
      <text:p text:style-name="P2"/>
      <table:table table:name="Tableau1" table:style-name="Tableau1">
        <table:table-column table:style-name="Tableau1.A"/>
        <table:table-column table:style-name="Tableau1.B" table:number-columns-repeated="2"/>
        <table:table-column table:style-name="Tableau1.D" table:number-columns-repeated="4"/>
        <table:table-column table:style-name="Tableau1.B"/>
        <table:table-row table:style-name="Tableau1.1">
          <table:table-cell table:style-name="Tableau1.A1" office:value-type="string">
            <text:p text:style-name="P16"/>
          </table:table-cell>
          <table:table-cell table:style-name="Tableau1.B1" office:value-type="string">
            <text:p text:style-name="P16">7h-8h30</text:p>
          </table:table-cell>
          <table:table-cell table:style-name="Tableau1.B1" office:value-type="string">
            <text:p text:style-name="P16">8h30-11h30</text:p>
          </table:table-cell>
          <table:table-cell table:style-name="Tableau1.B1" office:value-type="string">
            <text:p text:style-name="P16">11h30-13h45</text:p>
          </table:table-cell>
          <table:table-cell table:style-name="Tableau1.B1" office:value-type="string">
            <text:p text:style-name="P16">13h-13h45</text:p>
          </table:table-cell>
          <table:table-cell table:style-name="Tableau1.B1" office:value-type="string">
            <text:p text:style-name="P16">13h45-15h15</text:p>
          </table:table-cell>
          <table:table-cell table:style-name="Tableau1.B1" office:value-type="string">
            <text:p text:style-name="P16">15h15-16h45</text:p>
          </table:table-cell>
          <table:table-cell table:style-name="Tableau1.H1" office:value-type="string">
            <text:p text:style-name="P16">16h45-19h30</text:p>
          </table:table-cell>
        </table:table-row>
        <table:table-row table:style-name="Tableau1.2">
          <table:table-cell table:style-name="Tableau1.A2" office:value-type="string">
            <text:p text:style-name="P16">Lundi</text:p>
          </table:table-cell>
          <table:table-cell table:style-name="Tableau1.B2" office:value-type="string">
            <text:p text:style-name="P16">Garderie</text:p>
          </table:table-cell>
          <table:table-cell table:style-name="Tableau1.C2" office:value-type="string">
            <text:p text:style-name="P16">École</text:p>
          </table:table-cell>
          <table:table-cell table:style-name="Tableau1.D2" office:value-type="string">
            <text:p text:style-name="P16">Cantine</text:p>
          </table:table-cell>
          <table:table-cell table:style-name="Tableau1.E2" office:value-type="string">
            <text:p text:style-name="P16"/>
          </table:table-cell>
          <table:table-cell table:style-name="Tableau1.C2" office:value-type="string">
            <text:p text:style-name="P16">École</text:p>
          </table:table-cell>
          <table:table-cell table:style-name="Tableau1.C2" office:value-type="string">
            <text:p text:style-name="P16">École</text:p>
          </table:table-cell>
          <table:table-cell table:style-name="Tableau1.H2" office:value-type="string">
            <text:p text:style-name="P16">Garderie</text:p>
          </table:table-cell>
        </table:table-row>
        <table:table-row>
          <table:table-cell table:style-name="Tableau1.A3" office:value-type="string">
            <text:p text:style-name="P16">Mardi</text:p>
          </table:table-cell>
          <table:table-cell table:style-name="Tableau1.B2" office:value-type="string">
            <text:p text:style-name="P16">Garderie</text:p>
          </table:table-cell>
          <table:table-cell table:style-name="Tableau1.C2" office:value-type="string">
            <text:p text:style-name="P16">École</text:p>
          </table:table-cell>
          <table:table-cell table:style-name="Tableau1.D2" office:value-type="string">
            <text:p text:style-name="P16">Cantine</text:p>
          </table:table-cell>
          <table:table-cell table:style-name="Tableau1.C2" office:value-type="string">
            <text:p text:style-name="P16">APC</text:p>
          </table:table-cell>
          <table:table-cell table:style-name="Tableau1.C2" office:value-type="string">
            <text:p text:style-name="P16">École</text:p>
          </table:table-cell>
          <table:table-cell table:style-name="Tableau1.G3" office:value-type="string">
            <text:p text:style-name="P16">NAP</text:p>
          </table:table-cell>
          <table:table-cell table:style-name="Tableau1.H2" office:value-type="string">
            <text:p text:style-name="P16">Garderie</text:p>
          </table:table-cell>
        </table:table-row>
        <table:table-row>
          <table:table-cell table:style-name="Tableau1.A3" office:value-type="string">
            <text:p text:style-name="P16">Mercredi</text:p>
          </table:table-cell>
          <table:table-cell table:style-name="Tableau1.B2" office:value-type="string">
            <text:p text:style-name="P16">Garderie</text:p>
          </table:table-cell>
          <table:table-cell table:style-name="Tableau1.C2" office:value-type="string">
            <text:p text:style-name="P16">École</text:p>
          </table:table-cell>
          <table:table-cell table:style-name="Tableau1.E2"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H4" office:value-type="string">
            <text:p text:style-name="P16"/>
          </table:table-cell>
        </table:table-row>
        <table:table-row>
          <table:table-cell table:style-name="Tableau1.A3" office:value-type="string">
            <text:p text:style-name="P16">Jeudi</text:p>
          </table:table-cell>
          <table:table-cell table:style-name="Tableau1.B2" office:value-type="string">
            <text:p text:style-name="P16">Garderie</text:p>
          </table:table-cell>
          <table:table-cell table:style-name="Tableau1.C2" office:value-type="string">
            <text:p text:style-name="P16">École</text:p>
          </table:table-cell>
          <table:table-cell table:style-name="Tableau1.D2" office:value-type="string">
            <text:p text:style-name="P16">Cantine</text:p>
          </table:table-cell>
          <table:table-cell table:style-name="Tableau1.E2" office:value-type="string">
            <text:p text:style-name="P16"/>
          </table:table-cell>
          <table:table-cell table:style-name="Tableau1.C2" office:value-type="string">
            <text:p text:style-name="P16">École</text:p>
          </table:table-cell>
          <table:table-cell table:style-name="Tableau1.C2" office:value-type="string">
            <text:p text:style-name="P16">École</text:p>
          </table:table-cell>
          <table:table-cell table:style-name="Tableau1.H2" office:value-type="string">
            <text:p text:style-name="P16">Garderie</text:p>
          </table:table-cell>
        </table:table-row>
        <table:table-row>
          <table:table-cell table:style-name="Tableau1.A3" office:value-type="string">
            <text:p text:style-name="P16">Vendredi</text:p>
          </table:table-cell>
          <table:table-cell table:style-name="Tableau1.B2" office:value-type="string">
            <text:p text:style-name="P16">Garderie</text:p>
          </table:table-cell>
          <table:table-cell table:style-name="Tableau1.C2" office:value-type="string">
            <text:p text:style-name="P16">École</text:p>
          </table:table-cell>
          <table:table-cell table:style-name="Tableau1.D2" office:value-type="string">
            <text:p text:style-name="P16">Cantine</text:p>
          </table:table-cell>
          <table:table-cell table:style-name="Tableau1.C2" office:value-type="string">
            <text:p text:style-name="P16">APC</text:p>
          </table:table-cell>
          <table:table-cell table:style-name="Tableau1.C2" office:value-type="string">
            <text:p text:style-name="P16">École</text:p>
          </table:table-cell>
          <table:table-cell table:style-name="Tableau1.G3" office:value-type="string">
            <text:p text:style-name="P16">NAP</text:p>
          </table:table-cell>
          <table:table-cell table:style-name="Tableau1.H2" office:value-type="string">
            <text:p text:style-name="P16">Garderie</text:p>
          </table:table-cell>
        </table:table-row>
      </table:table>
      <text:p text:style-name="P2">Il y a une nouvelle coordinatrice pour les NAP : Carole MUTHELET, à contacter pour toute information ou demande.</text:p>
      <text:p text:style-name="P2"/>
      <text:p text:style-name="P2">En cours de journée, si vous devez vous rendre à l’école le portail sera fermé, merci de sonner et de laisser le temps au personnel de quitter son poste et d’arriver jusqu’au bouton d’ouverture.</text:p>
      <text:p text:style-name="P2"/>
      <text:p text:style-name="P2">Cette année, l'école s'est dotée d'un « vrai » carnet de liaison. A l'intérieur, toutes les informations de l'école, les mots à destination des parents, <text:s/>la correspondance entre enseignant et parent, les billets de retard, d'absence, de sortie exceptionnelle...</text:p>
      <text:p text:style-name="P2"/>
      <text:p text:style-name="P2">Le personnel de l’école demande aux parents de bien vouloir fournir une paire de chaussons pour les grosses intempéries : cela contribuera au confort des enfants ainsi qu’au respect des locaux.</text:p>
      <text:p text:style-name="P5"/>
      <text:p text:style-name="P11"><text:span text:style-name="Police_20_par_20_défaut"><text:span text:style-name="T4">Organisation de la pause méridienne</text:span></text:span><text:span text:style-name="Police_20_par_20_défaut"><text:span text:style-name="T2"> :</text:span></text:span><text:span text:style-name="Police_20_par_20_défaut"><text:span text:style-name="T2"><text:tab/>11h30 sortie</text:span></text:span></text:p>
      <text:p text:style-name="P2"><text:tab/><text:tab/><text:tab/><text:tab/><text:tab/><text:tab/>11h45 récréation</text:p>
      <text:p text:style-name="P2"><text:tab/><text:tab/><text:tab/><text:tab/><text:tab/><text:tab/>11h45-12h30 repas CP/CE1 (+ élèves APC)</text:p>
      <text:p text:style-name="P11"><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12H35-13H15 2</text:span></text:span><text:span text:style-name="Police_20_par_20_défaut"><text:span text:style-name="T6">ème</text:span></text:span><text:span text:style-name="Police_20_par_20_défaut"><text:span text:style-name="T2"> service</text:span></text:span></text:p>
      <text:p text:style-name="P2"><text:tab/><text:tab/><text:tab/><text:tab/><text:tab/><text:tab/>13h15-13h30 récréation</text:p>
      <text:p text:style-name="P2"/>
      <text:p text:style-name="P2">En cas de mauvais temps les enfants sont accueillis dans la salle d’évolution.</text:p>
      <text:p text:style-name="P11"><text:span text:style-name="Police_20_par_20_défaut"><text:span text:style-name="T2">RAPPEL :</text:span></text:span><text:span text:style-name="Police_20_par_20_défaut"><text:span text:style-name="T7"> </text:span></text:span><text:span text:style-name="Police_20_par_20_défaut"><text:span text:style-name="T2">LES REGLES DE LA CANTINE SONT GEREES PAR LE PERSONNEL DU SIVOS DONC A REGLER AVEC M. PIERRE</text:span></text:span></text:p>
      <text:p text:style-name="P2"/>
      <text:p text:style-name="P11"><text:span text:style-name="Police_20_par_20_défaut"><text:span text:style-name="T3">4°-REGLEMENT DE L’ECOLE ET CANTINE</text:span></text:span><text:span text:style-name="Police_20_par_20_défaut"><text:span text:style-name="T2"> :</text:span></text:span></text:p>
      <text:p text:style-name="P2">Le nouveau règlement simplifié est adopté à la majorité (14 voix pour, 0 abstention, 0 contre)</text:p>
      <text:p text:style-name="P2"/>
      <text:p text:style-name="P11"><text:span text:style-name="Police_20_par_20_défaut"><text:span text:style-name="T3">5°-ALERTE INCENDIE ET </text:span></text:span><text:span text:style-name="Police_20_par_20_défaut"><text:span text:style-name="T3">INSTALLATIONS DE SECURITE</text:span></text:span><text:span text:style-name="Police_20_par_20_défaut"><text:span text:style-name="T5"> :</text:span></text:span></text:p>
      <text:p text:style-name="P2">Un exercice d’évacuation a été réalisé le mercredi 23 septembre (1min25 pour sortir).</text:p>
      <text:p text:style-name="P2">Les extincteurs ont été contrôlés le mercredi 30 septembre.</text:p>
      <text:p text:style-name="P4"/>
      <text:p text:style-name="P4">6°-AIDE PEDAGOGIQUE COMPLEMENTAIRE (APC) ,AIDE AUX ELEVES EN DIFFICULTES ET PRESENTATION DU RASED :</text:p>
      <text:p text:style-name="P2">Les APC se déroulent les mardis et vendredis de 13h-13h45 avec 10 min de récréation à 13h35 avant de reprendre. Pour les CM2, ils auront lieu exceptionnellement cette année avec Mlle Ludwig le jeudi aux mêmes horaires, à partir de la période 2.</text:p>
      <text:p text:style-name="P2">8 CP, 5 CE1, 7 CE2, 5 CM1 soient 25 élèves ont bénéficié des APC en 1ère période.</text:p>
      <text:p text:style-name="P2"><text:soft-page-break/>8 élèves suivis par le RASED actuellement (1 CM2, 2 CM1, 3 CE1, 2 CP)</text:p>
      <text:p text:style-name="P2"/>
      <text:p text:style-name="P2">Présentation du RASED par Vanina Uzan : En cas de difficultés d'apprentissage et/ou <text:s/>psychologique, détectées en classe par l'enseignant, une aide peut être <text:s/>proposée par le RASED. Cette demande d'aide est faite auprès des parents.</text:p>
      <text:p text:style-name="P2">Cette aide peut être provisoire (1 ou plusieurs périodes).</text:p>
      <text:p text:style-name="P2"/>
      <text:p text:style-name="P11"><text:span text:style-name="Police_20_par_20_défaut"><text:span text:style-name="T3">7°-COOPERATIVE SCOLAIRE : BILAN DE FIN D’ANNEE </text:span></text:span><text:span text:style-name="Police_20_par_20_défaut"><text:span text:style-name="T5">:</text:span></text:span></text:p>
      <text:p text:style-name="P11"><text:span text:style-name="Police_20_par_20_défaut"><text:span text:style-name="T4">Bilan des</text:span></text:span><text:span text:style-name="Police_20_par_20_défaut"><text:span text:style-name="T4"> activités de fin d'années :</text:span></text:span></text:p>
      <text:list xml:id="list4746408650314443244" text:style-name="L1">
        <text:list-item>
          <text:p text:style-name="P21">kermesse : +1 177,99 euros</text:p>
        </text:list-item>
        <text:list-item>
          <text:p text:style-name="P21">spectacle : + 616,88€ (recette : 835,58€ (buvette) et dépense : 218,70€ (pizza))</text:p>
        </text:list-item>
      </text:list>
      <text:p text:style-name="P2">(Les boissons vendues lors du spectacle ont été prises sur celles achetées pour la kermesse)</text:p>
      <text:p text:style-name="P2"/>
      <text:p text:style-name="P11"><text:span text:style-name="Police_20_par_20_défaut"><text:span text:style-name="T4">Départ COOP septembre 201</text:span></text:span><text:span text:style-name="Police_20_par_20_défaut"><text:span text:style-name="T4">5 :</text:span></text:span><text:span text:style-name="Police_20_par_20_défaut"><text:span text:style-name="T2"> 820,81€</text:span></text:span></text:p>
      <text:p text:style-name="P2"/>
      <text:p text:style-name="P11"><text:span text:style-name="Police_20_par_20_défaut"><text:span text:style-name="T4">Projets :</text:span></text:span><text:span text:style-name="Police_20_par_20_défaut"><text:span text:style-name="T2"> vente biscuits Mistral</text:span></text:span><text:span text:style-name="Police_20_par_20_défaut"><text:span text:style-name="T2">, calendriers, <text:s/>Sapins.</text:span></text:span></text:p>
      <text:p text:style-name="P5"/>
      <text:p text:style-name="P11"><text:span text:style-name="Police_20_par_20_défaut"><text:span text:style-name="T3">8°- PROJET D'ECOLE</text:span></text:span><text:span text:style-name="Police_20_par_20_défaut"><text:span text:style-name="T5"> :</text:span></text:span></text:p>
      <text:p text:style-name="P2">Il est valable jusqu'en 2017.</text:p>
      <text:p text:style-name="P2">Rappel des 3 axes prioritaires :</text:p>
      <text:list xml:id="list9133849034386683473" text:style-name="L2">
        <text:list-item>
          <text:p text:style-name="P22">apprendre à apprendre</text:p>
        </text:list-item>
        <text:list-item>
          <text:p text:style-name="P22">construire des repères de temps pour faciliter l'entrée dans les apprentissages</text:p>
        </text:list-item>
        <text:list-item>
          <text:p text:style-name="P22">la nouvelle cour à s’approprier</text:p>
        </text:list-item>
      </text:list>
      <text:p text:style-name="P2"/>
      <text:p text:style-name="P2">Pour le 3ème axe, l'aménagement de la cour est en cours. Pendant les vacances, des bancs ont été implantés, permettant un coin « causerie ». Des marquages au sol ont été réalisés, créant ainsi une nouvelle aire de jeux.</text:p>
      <text:p text:style-name="P2"/>
      <text:p text:style-name="P2">Il restera la partie « terrain de sport » avec le revêtement de sol spécial aire de sport et l'installation de buts/paniers de basket, ainsi que la plantation d'arbres pour assurer des zones ombragées. La construction d'un préau est en projet.</text:p>
      <text:p text:style-name="P2"/>
      <text:p text:style-name="P2">Le site internet de l'école sera toujours actif cette année, ainsi que le twitter.</text:p>
      <text:p text:style-name="P11"><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a xlink:type="simple" xlink:href="http://ele-st-gengoux-71.ec.ac-dijon.fr/" office:target-frame-name="_top" xlink:show="replace" text:style-name="Internet_20_link" text:visited-style-name="Visited_20_Internet_20_Link"><text:span text:style-name="Police_20_par_20_défaut"><text:span text:style-name="T2">http://ele-st-gengoux-71.ec.ac-dijon.fr/</text:span></text:span></text:a></text:p>
      <text:p text:style-name="P2">Il permettra encore aux parents d'y retrouver de nombreuses informations sur l'école, les classes, les sorties, les activités réalisées par les élèves...</text:p>
      <text:p text:style-name="P2">L'adresse a été donnée aux nouvelles familles <text:s/>et une autorisation à l'image leur a été demandée.</text:p>
      <text:p text:style-name="P2">Rappel : en cas de refus, l'élève concerné sera malheureusement flouté sur les photos du site ou mis de côté pour respecter le choix des parents.</text:p>
      <text:p text:style-name="P2">L'autorisation donnée par les parents l'année précédente est valable pour toute la scolarité de l'élève. Si un parent souhaite la consulter ou la modifier, il peut s'adresser directement à l'enseignant.</text:p>
      <text:p text:style-name="P8"/>
      <text:p text:style-name="P4">9°- SIVOS</text:p>
      <text:p text:style-name="P2">Tout d'abord, merci au SIVOS pour les derniers investissements réalisés en fin d'année scolaire : bancs, marquages au sol, 1 appareil photo numérique.</text:p>
      <text:p text:style-name="P2">Pour que l'école puisse bénéficier du matériel sportif du collège (tennis de table, gym,...), il avait été convenu que nous participions à l'achat d'un tapis de gymnastique. C'est chose faite cette année.</text:p>
      <text:p text:style-name="P2">Une enveloppe de 1000€ a été ajoutée au budget, comme les enseignants l'avaient demandé au 3ème conseil d'école.</text:p>
      <text:p text:style-name="P2"><text:soft-page-break/></text:p>
      <text:p text:style-name="P2">Le SIVOS a également réalisé une descente plus sécuritaire pour le parking du personnel de l'école.</text:p>
      <text:p text:style-name="P2"/>
      <text:p text:style-name="P2">1 meuble ordinateur à roulettes pour la classe des CM1 (prises mal placées derrière la porte)</text:p>
      <text:p text:style-name="P2"/>
      <text:p text:style-name="P11"><text:span text:style-name="Police_20_par_20_défaut"><text:span text:style-name="T4">R</text:span></text:span><text:span text:style-name="Police_20_par_20_défaut"><text:span text:style-name="T4">éparations à prévoir :</text:span></text:span></text:p>
      <text:list xml:id="list7321289510750763508" text:style-name="L3">
        <text:list-item>
          <text:p text:style-name="P23">Il n'y a toujours pas de serrure au portail arrière de la cour. Cela devient vraiment urgent pour que la cour reste un lieu en sécurité pour les élèves et les enseignants.</text:p>
        </text:list-item>
        <text:list-item>
          <text:p text:style-name="P23">Un panneau de limitation serait peut-être à installer sur le chemin qui passe derrière l'école et qui permet de rejoindre le nouveau centre de loisirs. Certains véhicules passent vraiment vite pour un abord d'école. Des graviers sont projetés contre les vitres des classes, c'est vraiment dangereux !</text:p>
        </text:list-item>
        <text:list-item>
          <text:p text:style-name="P23">Les odeurs très fortes d’égout provenant des canalisations sont de plus en plus fréquentes et nauséabondes. Cela devient vraiment dérangeant (les odeurs se propageant dans toute l'école !)</text:p>
        </text:list-item>
      </text:list>
      <text:p text:style-name="P4"/>
      <text:p text:style-name="P11"><text:span text:style-name="Police_20_par_20_défaut"><text:span text:style-name="T3">10°- PROJETS ET SORTIES SCOLAIRES</text:span></text:span><text:span text:style-name="Police_20_par_20_défaut"><text:span text:style-name="T5"> :</text:span></text:span></text:p>
      <text:list xml:id="list8650723915805040725" text:style-name="L4">
        <text:list-item>
          <text:p text:style-name="P24">Le lundi 21 septembre, les CE2, CM1 et CM2 ont été invités à la bibliothèque de Saint-Gengoux pour visiter l'exposition sur la BD. Ils ont également eu la chance de rencontrer Ryrah, jeune auteure de BD chalonnaise. Les échanges ont été <text:s/>appréciés des enfants.</text:p>
        </text:list-item>
      </text:list>
      <text:p text:style-name="P2"/>
      <text:list xml:id="list27758762" text:continue-numbering="true" text:style-name="L4">
        <text:list-item>
          <text:p text:style-name="P24">Les CM1 et CM2 ont effectué un cycle natation (7 séances) à la piscine de la Guiche. Le départ étant prévu en dehors en des horaires scolaires, les enseignants souhaitent remercier les parents qui ont accepté et joué le jeu (tous les élèves ont participé), ainsi que les 3 mamans (Mmes Day, Verdot et Verdot-Bourdon) qui se sont fait agréées par l’Éducation Nationale et ont ainsi accompagnées les deux classes et aider à la réalisation des activités.</text:p>
        </text:list-item>
      </text:list>
      <text:p text:style-name="P2"/>
      <text:list xml:id="list27746836" text:continue-numbering="true" text:style-name="L4">
        <text:list-item>
          <text:p text:style-name="P24">Les CE2 et CM1 ont participé à la « Coupe du Monde » des écoles, après avoir suivi un cycle rugby. Ils ont eu 2 interventions de Gaëtan Boissard, conseiller territorial rugby de la Bourgogne. Cette rencontre a eu lieu à Tournus le</text:p>
        </text:list-item>
      </text:list>
      <text:p text:style-name="P17">Ils ont ensuite profité de leur présence sur place pour aller visiter le musée Greuze l'après-midi.</text:p>
      <text:p text:style-name="P2"/>
      <text:list xml:id="list27763960" text:continue-numbering="true" text:style-name="L4">
        <text:list-item>
          <text:p text:style-name="P24">Les CM2 ont participé au cross du collège le mardi 13 octobre après-midi. Ce fut, comme chaque année, une très bonne expérience pour eux. Ils ont tous très bien couru et se sont investis totalement dans le projet. Les enseignants sont fiers d'eux !</text:p>
        </text:list-item>
      </text:list>
      <text:p text:style-name="P18"/>
      <text:list xml:id="list27757908" text:continue-numbering="true" text:style-name="L4">
        <text:list-item>
          <text:p text:style-name="P24">Les CE2 effectue un cycle danse avec Madame Berruet, depuis la rentrée de septembre. Une petite présentation devrait être faite avant les vacances de Noël.</text:p>
        </text:list-item>
      </text:list>
      <text:p text:style-name="P2"/>
      <text:p text:style-name="P7">Projets à venir :</text:p>
      <text:p text:style-name="P2"/>
      <text:list xml:id="list27753948" text:continue-numbering="true" text:style-name="L4">
        <text:list-item>
          <text:p text:style-name="P24">Tous les élèves de l'école participeront au Téléthon, le vendredi 27 novembre. Comme les années précédentes, ils iront <text:s/>courir le matin avec les collégiens. Ils apporteront les bouchons pour la pesée durant cette matinée.</text:p>
        </text:list-item>
      </text:list>
      <text:p text:style-name="P18"/>
      <text:list xml:id="list27736428" text:continue-numbering="true" text:style-name="L4">
        <text:list-item>
          <text:p text:style-name="P24">Une sortie ski pourrait être à nouveau proposée au vu de la qualité et du prix des prestations vécues l'an dernier. Les CP pourraient repartir avec l'école de Genouilly comme l'an dernier.</text:p>
        </text:list-item>
      </text:list>
      <text:p text:style-name="P2"><text:s text:c="4"/><text:tab/>D'autres classes semblent également intéressées. (CM2, CM1, CE2, CE1)</text:p>
      <text:p text:style-name="P2"/>
      <text:list xml:id="list27754885" text:continue-numbering="true" text:style-name="L4">
        <text:list-item>
          <text:p text:style-name="P24">Projet équitation scolaire des CM2</text:p>
        </text:list-item>
      </text:list>
      <text:p text:style-name="P2"><text:soft-page-break/></text:p>
      <text:list xml:id="list27759186" text:continue-numbering="true" text:style-name="L4">
        <text:list-item>
          <text:p text:style-name="P24">L'école organisera comme l'an dernier un CROSS avec toutes les écoles volontaires des alentours. Cette année, les maternelles (GS) seront conviés également. Il devrait avoir lieu mi-mars.</text:p>
        </text:list-item>
        <text:list-item>
          <text:p text:style-name="P24">Randonnée : printemps 2016</text:p>
        </text:list-item>
        <text:list-item>
          <text:p text:style-name="P25"><text:span text:style-name="Police_20_par_20_défaut"><text:span text:style-name="T2">Liaison CM2-6</text:span></text:span><text:span text:style-name="Police_20_par_20_défaut"><text:span text:style-name="T6">ème</text:span></text:span></text:p>
        </text:list-item>
        <text:list-item>
          <text:p text:style-name="P24">Journée rencontre des GS (lien GS-CP)</text:p>
        </text:list-item>
        <text:list-item>
          <text:p text:style-name="P24">La kermesse de l’école aura lieu, comme d'habitude, en fin d'année avec un repas convivial.</text:p>
        </text:list-item>
        <text:list-item>
          <text:p text:style-name="P24">Le spectacle reste encore à définir.</text:p>
        </text:list-item>
      </text:list>
      <text:p text:style-name="P2"/>
      <text:p text:style-name="P11"><text:span text:style-name="Police_20_par_20_défaut"><text:span text:style-name="T3">11°-QUESTIONS DIVERSES</text:span></text:span><text:span text:style-name="Police_20_par_20_défaut"><text:span text:style-name="T5"> :</text:span></text:span></text:p>
      <text:p text:style-name="P8"/>
      <text:list xml:id="list27744334" text:continue-numbering="true" text:style-name="L4">
        <text:list-item>
          <text:p text:style-name="P26">Pourquoi faut-il souscrire une nouvelle assurance scolaire ? Certains parents ont <text:s/>dû souscrire une nouvelle assurance car il est indispensable d’avoir une assurance couvrant la <text:span text:style-name="T8">garantie individuelle accident </text:span>pour participer aux sorties scolaires qui s'étendent hors temps scolaire.</text:p>
        </text:list-item>
      </text:list>
      <text:p text:style-name="P12"/>
      <text:list xml:id="list27738653" text:continue-numbering="true" text:style-name="L4">
        <text:list-item>
          <text:p text:style-name="P26">Est-il prévu de faire un loto ou un bourse aux jouets (pour Noël) ? Ce genre de manifestation nécessite beaucoup d’implication de la part des enseignants mais aussi des parents, <text:s/>en amont pour récupérer/fabriquer des lots et également lors de cette manifestation, pour l’organisation. Ce genre de manifestation n’est pas prévu cette année.</text:p>
        </text:list-item>
      </text:list>
      <text:p text:style-name="P13"/>
      <text:list xml:id="list27763354" text:continue-numbering="true" text:style-name="L4">
        <text:list-item>
          <text:p text:style-name="P26">Une sortie est-elle prévue cette année en CM2 ? La classe de CM2 est inscrite dans différents projets cette année. Elle devrait faire une sortie d’une journée (ski ou/et autre).</text:p>
        </text:list-item>
      </text:list>
      <text:p text:style-name="P15"/>
      <text:list xml:id="list27751384" text:continue-numbering="true" text:style-name="L4">
        <text:list-item>
          <text:p text:style-name="P26">Question au SIVOS concernant les tickets de cantine : il a été demandé s’il était possible de modifier le fonctionnement de la cantine. Actuellement, <text:s/>les élèves doivent donner leur ticket pour le repas du lendemain : ce qui engendre oublis et erreurs… Certains parents proposent une inscription au mois ou à la semaine qui semblerait plus facile. Cependant, <text:s/>elle engendrerait <text:s/>d’autres difficultés (non remboursement en cas d’absence, problèmes de paiement…). Cette solution a déjà été appliquée auparavant par le SIVOS mais elle n’a pas été jugée satisfaisante.</text:p>
        </text:list-item>
      </text:list>
      <text:p text:style-name="P19"/>
      <text:list xml:id="list27755177" text:continue-numbering="true" text:style-name="L4">
        <text:list-item>
          <text:p text:style-name="P26">Questions en ce qui concerne les NAP : un comité de pilotage sera réuni prochainement. Des parents délégués ont été conviés par Mr Pierre afin d’y assister.</text:p>
        </text:list-item>
      </text:list>
      <text:p text:style-name="P1"/>
      <text:p text:style-name="P1">Conseil d’école clôturé à 20 h15</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Calibri" style:font-name-asian="SimSun" style:font-name-complex="Calibri"/>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aure Massin</meta:initial-creator>
    <meta:creation-date>2013-10-17T07:27:00Z</meta:creation-date>
    <dc:date>2015-11-09T07:58:52.53</dc:date>
    <meta:print-date>2015-11-09T07:58:50.74</meta:print-date>
    <meta:editing-cycles>28</meta:editing-cycles>
    <meta:editing-duration>PT10M4S</meta:editing-duration>
    <meta:document-statistic meta:table-count="1" meta:image-count="0" meta:object-count="0" meta:page-count="5" meta:paragraph-count="154" meta:word-count="1893" meta:character-count="1155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