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M2 Classement garç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Melin Jules</text:p>
          </table:table-cell>
          <table:table-cell table:style-name="Tableau1.A2" office:value-type="float" office:value="6.56">
            <text:p text:style-name="P2">6,56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Douhay Maxime</text:p>
          </table:table-cell>
          <table:table-cell table:style-name="Tableau1.A2" office:value-type="float" office:value="8.06">
            <text:p text:style-name="P2">8,0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Mayeux Victor</text:p>
          </table:table-cell>
          <table:table-cell table:style-name="Tableau1.A2" office:value-type="float" office:value="8.07">
            <text:p text:style-name="P2">8,0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Gautheron Bastien</text:p>
          </table:table-cell>
          <table:table-cell table:style-name="Tableau1.A2" office:value-type="float" office:value="8.35">
            <text:p text:style-name="P2">8,35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Bastien Sofiane</text:p>
          </table:table-cell>
          <table:table-cell table:style-name="Tableau1.A2" office:value-type="float" office:value="8.39">
            <text:p text:style-name="P2">8,39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Perrette Louka</text:p>
          </table:table-cell>
          <table:table-cell table:style-name="Tableau1.A2" office:value-type="float" office:value="9.12">
            <text:p text:style-name="P2">9,12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Mayel Alexis</text:p>
          </table:table-cell>
          <table:table-cell table:style-name="Tableau1.A2" office:value-type="float" office:value="9.15">
            <text:p text:style-name="P2">9,15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Liodenot Nathan</text:p>
          </table:table-cell>
          <table:table-cell table:style-name="Tableau1.A2" office:value-type="float" office:value="9.25">
            <text:p text:style-name="P2">9,25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Alexandre Thomas</text:p>
          </table:table-cell>
          <table:table-cell table:style-name="Tableau1.A2" office:value-type="float" office:value="9.31">
            <text:p text:style-name="P2">9,31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Givry Enzo</text:p>
          </table:table-cell>
          <table:table-cell table:style-name="Tableau1.A2" office:value-type="float" office:value="9.32">
            <text:p text:style-name="P2">9,32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Lherisson Antoine</text:p>
          </table:table-cell>
          <table:table-cell table:style-name="Tableau1.A2" office:value-type="float" office:value="10.17">
            <text:p text:style-name="P2">10,1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Bernard Erwan</text:p>
          </table:table-cell>
          <table:table-cell table:style-name="Tableau1.A2" office:value-type="float" office:value="10.2">
            <text:p text:style-name="P2">10,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Bertolo Théo</text:p>
          </table:table-cell>
          <table:table-cell table:style-name="Tableau1.A2" office:value-type="float" office:value="12.11">
            <text:p text:style-name="P2">12,11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Freund Oscar</text:p>
          </table:table-cell>
          <table:table-cell table:style-name="Tableau1.A2" office:value-type="float" office:value="12.16">
            <text:p text:style-name="P2">12,1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Guechi Zinedine</text:p>
          </table:table-cell>
          <table:table-cell table:style-name="Tableau1.A2" office:value-type="float" office:value="12.4">
            <text:p text:style-name="P2">12,4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Garcia Aodren</text:p>
          </table:table-cell>
          <table:table-cell table:style-name="Tableau1.A2" office:value-type="float" office:value="12.46">
            <text:p text:style-name="P2">12,4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Sivignon François</text:p>
          </table:table-cell>
          <table:table-cell table:style-name="Tableau1.A2" office:value-type="float" office:value="12.57">
            <text:p text:style-name="P2">12,57</text:p>
          </table:table-cell>
          <table:table-cell table:style-name="Tableau1.D2" office:value-type="string">
            <text:p text:style-name="P2">Chisse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Pilieux David</text:p>
          </table:table-cell>
          <table:table-cell table:style-name="Tableau1.A2" office:value-type="float" office:value="13.04">
            <text:p text:style-name="P2">13,04</text:p>
          </table:table-cell>
          <table:table-cell table:style-name="Tableau1.D2" office:value-type="string">
            <text:p text:style-name="P2">Saint Gengou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23:40.57</dc:date>
    <meta:editing-duration>PT1H2M49S</meta:editing-duration>
    <meta:editing-cycles>10</meta:editing-cycles>
    <meta:generator>OpenOffice/4.0.0$Win32 OpenOffice.org_project/400m3$Build-9702</meta:generator>
    <meta:print-date>2015-04-07T13:16:23.36</meta:print-date>
    <meta:document-statistic meta:table-count="1" meta:image-count="0" meta:object-count="0" meta:page-count="1" meta:paragraph-count="77" meta:word-count="106" meta:character-count="560"/>
  </office:meta>
</office:document-meta>
</file>