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M2 Classement fi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Merle Garance</text:p>
          </table:table-cell>
          <table:table-cell table:style-name="Tableau1.A2" office:value-type="float" office:value="7">
            <text:p text:style-name="P2">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Corne Marie 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Terrier Lucie</text:p>
          </table:table-cell>
          <table:table-cell table:style-name="Tableau1.A2" office:value-type="float" office:value="9.25">
            <text:p text:style-name="P2">9,2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Fourmann Aline</text:p>
          </table:table-cell>
          <table:table-cell table:style-name="Tableau1.A2" office:value-type="float" office:value="9.27">
            <text:p text:style-name="P2">9,27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Legue Maëva</text:p>
          </table:table-cell>
          <table:table-cell table:style-name="Tableau1.A2" office:value-type="float" office:value="9.33">
            <text:p text:style-name="P2">9,33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Letienne Amandine</text:p>
          </table:table-cell>
          <table:table-cell table:style-name="Tableau1.A2" office:value-type="float" office:value="9.39">
            <text:p text:style-name="P2">9,39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Lorenzo Anna</text:p>
          </table:table-cell>
          <table:table-cell table:style-name="Tableau1.A2" office:value-type="float" office:value="9.42">
            <text:p text:style-name="P2">9,4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Laporte Chloé</text:p>
          </table:table-cell>
          <table:table-cell table:style-name="Tableau1.A2" office:value-type="float" office:value="9.42">
            <text:p text:style-name="P2">9,42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Verdot Sabrina</text:p>
          </table:table-cell>
          <table:table-cell table:style-name="Tableau1.A2" office:value-type="float" office:value="9.53">
            <text:p text:style-name="P2">9,5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Millier Angelina</text:p>
          </table:table-cell>
          <table:table-cell table:style-name="Tableau1.A2" office:value-type="float" office:value="9.55">
            <text:p text:style-name="P2">9,55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Guyonnet Zoé</text:p>
          </table:table-cell>
          <table:table-cell table:style-name="Tableau1.A2" office:value-type="float" office:value="9.56">
            <text:p text:style-name="P2">9,56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Richard Telly</text:p>
          </table:table-cell>
          <table:table-cell table:style-name="Tableau1.A2" office:value-type="float" office:value="10.09">
            <text:p text:style-name="P2">10,09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Mazuy Julie</text:p>
          </table:table-cell>
          <table:table-cell table:style-name="Tableau1.A2" office:value-type="float" office:value="10.23">
            <text:p text:style-name="P2">10,23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Vassos Luann</text:p>
          </table:table-cell>
          <table:table-cell table:style-name="Tableau1.A2" office:value-type="float" office:value="10.43">
            <text:p text:style-name="P2">10,4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Forge-Levet Lola</text:p>
          </table:table-cell>
          <table:table-cell table:style-name="Tableau1.A2" office:value-type="float" office:value="10.5">
            <text:p text:style-name="P2">10,5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Meulnet Andréa</text:p>
          </table:table-cell>
          <table:table-cell table:style-name="Tableau1.A2" office:value-type="float" office:value="11.12">
            <text:p text:style-name="P2">11,12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Rostoll Océane</text:p>
          </table:table-cell>
          <table:table-cell table:style-name="Tableau1.A2" office:value-type="float" office:value="11.22">
            <text:p text:style-name="P2">11,22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Nouveau Manon</text:p>
          </table:table-cell>
          <table:table-cell table:style-name="Tableau1.A2" office:value-type="float" office:value="11.23">
            <text:p text:style-name="P2">11,23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Froux Flavie</text:p>
          </table:table-cell>
          <table:table-cell table:style-name="Tableau1.A2" office:value-type="float" office:value="11.24">
            <text:p text:style-name="P2">11,24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Galeron Clarisse</text:p>
          </table:table-cell>
          <table:table-cell table:style-name="Tableau1.A2" office:value-type="float" office:value="11.36">
            <text:p text:style-name="P2">11,3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Boussand Romane</text:p>
          </table:table-cell>
          <table:table-cell table:style-name="Tableau1.A2" office:value-type="float" office:value="11.57">
            <text:p text:style-name="P2">11,57</text:p>
          </table:table-cell>
          <table:table-cell table:style-name="Tableau1.D2" office:value-type="string">
            <text:p text:style-name="P4">Messey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Ndagijimana Amata</text:p>
          </table:table-cell>
          <table:table-cell table:style-name="Tableau1.A2" office:value-type="float" office:value="12.4">
            <text:p text:style-name="P2">12,4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2">Depaule Amélie</text:p>
          </table:table-cell>
          <table:table-cell table:style-name="Tableau1.A2" office:value-type="float" office:value="12.5">
            <text:p text:style-name="P2">12,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Oligo Lorenza</text:p>
          </table:table-cell>
          <table:table-cell table:style-name="Tableau1.A2" office:value-type="float" office:value="13">
            <text:p text:style-name="P2">13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B2" office:value-type="string">
            <text:p text:style-name="P2">Moreira Alicia</text:p>
          </table:table-cell>
          <table:table-cell table:style-name="Tableau1.A2" office:value-type="float" office:value="13.04">
            <text:p text:style-name="P2">13,04</text:p>
          </table:table-cell>
          <table:table-cell table:style-name="Tableau1.D2" office:value-type="string">
            <text:p text:style-name="P2">Chisse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22:16.06</dc:date>
    <meta:editing-duration>PT1H5M45S</meta:editing-duration>
    <meta:editing-cycles>11</meta:editing-cycles>
    <meta:generator>OpenOffice/4.0.0$Win32 OpenOffice.org_project/400m3$Build-9702</meta:generator>
    <meta:print-date>2015-04-07T13:16:23.36</meta:print-date>
    <meta:document-statistic meta:table-count="1" meta:image-count="0" meta:object-count="0" meta:page-count="1" meta:paragraph-count="105" meta:word-count="143" meta:character-count="747"/>
  </office:meta>
</office:document-meta>
</file>