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91cm" style:rel-column-width="4589*"/>
    </style:style>
    <style:style style:name="Tableau1.B" style:family="table-column">
      <style:table-column-properties style:column-width="7.31cm" style:rel-column-width="28177*"/>
    </style:style>
    <style:style style:name="Tableau1.C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49cm" style:rel-column-width="163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M1 Classement garço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Place</text:p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Temps</text:p>
          </table:table-cell>
          <table:table-cell table:style-name="Tableau1.D1" office:value-type="string">
            <text:p text:style-name="P2">École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P2">Merville Léo</text:p>
          </table:table-cell>
          <table:table-cell table:style-name="Tableau1.A2" office:value-type="float" office:value="7.29">
            <text:p text:style-name="P2">7,29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2">Jacob Hugo</text:p>
          </table:table-cell>
          <table:table-cell table:style-name="Tableau1.A2" office:value-type="float" office:value="7.36">
            <text:p text:style-name="P2">7,36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2">Prost Corentin</text:p>
          </table:table-cell>
          <table:table-cell table:style-name="Tableau1.A2" office:value-type="float" office:value="7.46">
            <text:p text:style-name="P2">7,46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P2">Chevrot Maxence</text:p>
          </table:table-cell>
          <table:table-cell table:style-name="Tableau1.A2" office:value-type="float" office:value="8.16">
            <text:p text:style-name="P2">8,16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2">Tuka Marco</text:p>
          </table:table-cell>
          <table:table-cell table:style-name="Tableau1.A2" office:value-type="float" office:value="8.47">
            <text:p text:style-name="P2">8,47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P2">Marcilly Mathéo</text:p>
          </table:table-cell>
          <table:table-cell table:style-name="Tableau1.A2" office:value-type="float" office:value="8.49">
            <text:p text:style-name="P2">8,49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P2">Da Costa Ulysse</text:p>
          </table:table-cell>
          <table:table-cell table:style-name="Tableau1.A2" office:value-type="float" office:value="8.54">
            <text:p text:style-name="P2">8,54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P2">Costa Nohann</text:p>
          </table:table-cell>
          <table:table-cell table:style-name="Tableau1.A2" office:value-type="float" office:value="9.03">
            <text:p text:style-name="P2">9,03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P2">Broux Pierre</text:p>
          </table:table-cell>
          <table:table-cell table:style-name="Tableau1.A2" office:value-type="float" office:value="9.06">
            <text:p text:style-name="P2">9,06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P2">Mestric Galle Félix</text:p>
          </table:table-cell>
          <table:table-cell table:style-name="Tableau1.A2" office:value-type="float" office:value="9.16">
            <text:p text:style-name="P2">9,16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B2" office:value-type="string">
            <text:p text:style-name="P2">Meunier Emilian</text:p>
          </table:table-cell>
          <table:table-cell table:style-name="Tableau1.A2" office:value-type="float" office:value="9.2">
            <text:p text:style-name="P2">9,2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B2" office:value-type="string">
            <text:p text:style-name="P2">Rizet Robin</text:p>
          </table:table-cell>
          <table:table-cell table:style-name="Tableau1.A2" office:value-type="float" office:value="9.23">
            <text:p text:style-name="P2">9,23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13">
            <text:p text:style-name="P2">13</text:p>
          </table:table-cell>
          <table:table-cell table:style-name="Tableau1.B2" office:value-type="string">
            <text:p text:style-name="P2">Haas Quentin</text:p>
          </table:table-cell>
          <table:table-cell table:style-name="Tableau1.A2" office:value-type="float" office:value="9.3">
            <text:p text:style-name="P2">9,3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B2" office:value-type="string">
            <text:p text:style-name="P2">Royet Alexandre</text:p>
          </table:table-cell>
          <table:table-cell table:style-name="Tableau1.A2" office:value-type="float" office:value="9.54">
            <text:p text:style-name="P2">9,54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B2" office:value-type="string">
            <text:p text:style-name="P2">Compan Aloïs</text:p>
          </table:table-cell>
          <table:table-cell table:style-name="Tableau1.A2" office:value-type="float" office:value="10.52">
            <text:p text:style-name="P2">10,52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16">
            <text:p text:style-name="P2">16</text:p>
          </table:table-cell>
          <table:table-cell table:style-name="Tableau1.B2" office:value-type="string">
            <text:p text:style-name="P2">Lambert Gabin</text:p>
          </table:table-cell>
          <table:table-cell table:style-name="Tableau1.A2" office:value-type="float" office:value="10.59">
            <text:p text:style-name="P2">10,59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17">
            <text:p text:style-name="P2">17</text:p>
          </table:table-cell>
          <table:table-cell table:style-name="Tableau1.B2" office:value-type="string">
            <text:p text:style-name="P2">Penalva Orion</text:p>
          </table:table-cell>
          <table:table-cell table:style-name="Tableau1.A2" office:value-type="float" office:value="11.18">
            <text:p text:style-name="P2">11,18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B2" office:value-type="string">
            <text:p text:style-name="P2">Genau Esteban</text:p>
          </table:table-cell>
          <table:table-cell table:style-name="Tableau1.A2" office:value-type="float" office:value="11.23">
            <text:p text:style-name="P2">11,23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19">
            <text:p text:style-name="P2">19</text:p>
          </table:table-cell>
          <table:table-cell table:style-name="Tableau1.B2" office:value-type="string">
            <text:p text:style-name="P2">Buzenet Thomas</text:p>
          </table:table-cell>
          <table:table-cell table:style-name="Tableau1.A2" office:value-type="float" office:value="11.27">
            <text:p text:style-name="P2">11,27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0">
            <text:p text:style-name="P2">20</text:p>
          </table:table-cell>
          <table:table-cell table:style-name="Tableau1.B2" office:value-type="string">
            <text:p text:style-name="P2">Grisy Martin</text:p>
          </table:table-cell>
          <table:table-cell table:style-name="Tableau1.A2" office:value-type="float" office:value="11.32">
            <text:p text:style-name="P2">11,32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21">
            <text:p text:style-name="P2">21</text:p>
          </table:table-cell>
          <table:table-cell table:style-name="Tableau1.B2" office:value-type="string">
            <text:p text:style-name="P2">Develay Alix</text:p>
          </table:table-cell>
          <table:table-cell table:style-name="Tableau1.A2" office:value-type="float" office:value="11.48">
            <text:p text:style-name="P2">11,48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22">
            <text:p text:style-name="P2">22</text:p>
          </table:table-cell>
          <table:table-cell table:style-name="Tableau1.B2" office:value-type="string">
            <text:p text:style-name="P2">Dutrion Jules</text:p>
          </table:table-cell>
          <table:table-cell table:style-name="Tableau1.A2" office:value-type="float" office:value="12.51">
            <text:p text:style-name="P2">12,51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23">
            <text:p text:style-name="P2">23</text:p>
          </table:table-cell>
          <table:table-cell table:style-name="Tableau1.B2" office:value-type="string">
            <text:p text:style-name="P2">Martin Lucas</text:p>
          </table:table-cell>
          <table:table-cell table:style-name="Tableau1.A2" office:value-type="float" office:value="13.07">
            <text:p text:style-name="P2">13,07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24">
            <text:p text:style-name="P2">24</text:p>
          </table:table-cell>
          <table:table-cell table:style-name="Tableau1.B2" office:value-type="string">
            <text:p text:style-name="P2">Garnier Jules</text:p>
          </table:table-cell>
          <table:table-cell table:style-name="Tableau1.A2" office:value-type="float" office:value="13.12">
            <text:p text:style-name="P2">13,12</text:p>
          </table:table-cell>
          <table:table-cell table:style-name="Tableau1.D2" office:value-type="string">
            <text:p text:style-name="P2">Messe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2:21:38.10</meta:creation-date>
    <dc:date>2015-04-07T14:32:13.06</dc:date>
    <meta:editing-duration>PT57M30S</meta:editing-duration>
    <meta:editing-cycles>9</meta:editing-cycles>
    <meta:generator>OpenOffice/4.0.0$Win32 OpenOffice.org_project/400m3$Build-9702</meta:generator>
    <meta:print-date>2015-04-07T13:11:10.01</meta:print-date>
    <meta:document-statistic meta:table-count="1" meta:image-count="0" meta:object-count="0" meta:page-count="1" meta:paragraph-count="101" meta:word-count="142" meta:character-count="723"/>
  </office:meta>
</office:document-meta>
</file>