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2 Classement garç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Alami Laroussi Ilyès Paul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Cassez Nolha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Balland Charly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Moreira Swan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Givry Dyla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Brown Oliver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Alves Elias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Fourrier Maxenc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Aillaud Maël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Bordiaux Sullyva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Bonnardin Antoi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Rizet Hugo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Labille Clément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Mazuy Basil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Garnier Louis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Jandot Quenti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Chapuis Charly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Chopin Lopez Thibaut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Mc Leod Arro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Loudot Yanis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Aulagne Rube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Blanchedeau Thomas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2">Galeron Jules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Duverneaux Luc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B2" office:value-type="string">
            <text:p text:style-name="P2">Guillaume Wyatt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26">
            <text:p text:style-name="P2">26</text:p>
          </table:table-cell>
          <table:table-cell table:style-name="Tableau1.B2" office:value-type="string">
            <text:p text:style-name="P2">Jandot Baptist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7">
            <text:p text:style-name="P2">27</text:p>
          </table:table-cell>
          <table:table-cell table:style-name="Tableau1.B2" office:value-type="string">
            <text:p text:style-name="P2">Berranger Jonatha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51:20.24</dc:date>
    <meta:editing-duration>PT42M28S</meta:editing-duration>
    <meta:editing-cycles>6</meta:editing-cycles>
    <meta:generator>OpenOffice/4.0.0$Win32 OpenOffice.org_project/400m3$Build-9702</meta:generator>
    <meta:print-date>2015-04-07T12:41:45.65</meta:print-date>
    <meta:document-statistic meta:table-count="1" meta:image-count="0" meta:object-count="0" meta:page-count="1" meta:paragraph-count="86" meta:word-count="129" meta:character-count="710"/>
  </office:meta>
</office:document-meta>
</file>