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2 Classement fi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Ali Cassandr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Grand Charlott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Pierre Eloïs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Lacroix Morga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Laborde Emma</text:p>
          </table:table-cell>
          <table:table-cell table:style-name="Tableau1.A2" office:value-type="float" office:value="7.34">
            <text:p text:style-name="P2">7,34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Challot Sassot Julie</text:p>
          </table:table-cell>
          <table:table-cell table:style-name="Tableau1.A2" office:value-type="float" office:value="7.35">
            <text:p text:style-name="P2">7,35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Bonamour Emm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Delaye Justi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Dutremble Clémenti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Cherki Teddi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Benjamin Croze Lilou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Daussin Lol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Herpin Grappin Alexi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Meulnet Ilé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Jacob Fausti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Forge Levet Juliett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Perez Thyla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Kroichvili Emm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Favrel Angélin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Nicolas Cléli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Bulfet Chanel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Hirault Lis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2">Dejou Maëv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Metrat Chloé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B2" office:value-type="string">
            <text:p text:style-name="P2">Guillot Manon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3">Bonnay</text:p>
          </table:table-cell>
        </table:table-row>
        <table:table-row>
          <table:table-cell table:style-name="Tableau1.A2" office:value-type="float" office:value="26">
            <text:p text:style-name="P2">26</text:p>
          </table:table-cell>
          <table:table-cell table:style-name="Tableau1.B2" office:value-type="string">
            <text:p text:style-name="P2">Massin Carla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7">
            <text:p text:style-name="P2">27</text:p>
          </table:table-cell>
          <table:table-cell table:style-name="Tableau1.B2" office:value-type="string">
            <text:p text:style-name="P2">Thery Océane</text:p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>Saint Bo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52:02.56</dc:date>
    <meta:editing-duration>PT47M39S</meta:editing-duration>
    <meta:editing-cycles>10</meta:editing-cycles>
    <meta:generator>OpenOffice/4.0.0$Win32 OpenOffice.org_project/400m3$Build-9702</meta:generator>
    <meta:print-date>2015-04-07T12:58:05.45</meta:print-date>
    <meta:document-statistic meta:table-count="1" meta:image-count="0" meta:object-count="0" meta:page-count="1" meta:paragraph-count="88" meta:word-count="134" meta:character-count="737"/>
  </office:meta>
</office:document-meta>
</file>